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"Fiets 'm der over' 01-07-2023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"Fiets 'm der over" op 01-07-2023 aan het Bleekerseilan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2-06-2023. We nemen waarschijnlijk voor 17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7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1216</meta:user-defined>
    <meta:user-defined meta:name="DCTERMS.abstract">het verstrekken van zwakalcoholhoudende drank "Fiets 'm der over' 01-07-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"Fiets 'm der over' 01-07-2023, Bleekerseiland te Mepp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21</meta:user-defined>
    <meta:user-defined meta:name="OVERHEIDop.GmbID/DC.identifier">gmb-2023-278721</meta:user-defined>
    <meta:user-defined meta:name="OVERHEIDop.versieInformatie"/>
  </office:meta>
</office:document-meta>
</file>