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De Hoeve 11 5534AC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6-2023 een omgevingsvergunning verleend. De gemeente geeft hiermee toestemming voor het realiseren van een inrit aan De Hoeve 11 5534AC Netersel. Het kenmerk van de gemeente voor deze zaak is ZBLA2023-0003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872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2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2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343</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een inrit aan De Hoeve 11 5534AC Netersel</meta:user-defined>
    <meta:user-defined meta:name="DCTERMS.W3CDTF/DCTERMS.available">2023-06-27</meta:user-defined>
    <meta:user-defined meta:name="DCTERMS.W3CDTF/OVERHEIDop.jaargang">2023</meta:user-defined>
    <meta:user-defined meta:name="OVERHEIDop.publicationIssue">278720</meta:user-defined>
    <meta:user-defined meta:name="OVERHEIDop.GmbID/DC.identifier">gmb-2023-278720</meta:user-defined>
    <meta:user-defined meta:name="OVERHEIDop.versieInformatie"/>
  </office:meta>
</office:document-meta>
</file>