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bomen, Rooswijck, Twickel en Herinkhave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486 </text:p>
            <text:p text:style-name="common-al"> Omschrijving: kappen van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wijck, Twickel en Herinkhave ongenummerd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3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48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71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486</meta:user-defined>
    <meta:user-defined meta:name="DCTERMS.abstract">kappen va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bomen, Rooswijck, Twickel en Herinkhave ongenummer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18</meta:user-defined>
    <meta:user-defined meta:name="OVERHEIDop.GmbID/DC.identifier">gmb-2023-278718</meta:user-defined>
    <meta:user-defined meta:name="OVERHEIDop.versieInformatie"/>
  </office:meta>
</office:document-meta>
</file>