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Verblijfsperiode i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3812023</text:p>
            <text:p text:style-name="common-al">
            <text:span text:style-name="nadrukvet">Verzenddatum besluit: 17-12-2023</text:span>
          </text:p>
            <text:p text:style-name="common-al">
            <text:span text:style-name="nadrukvet">Locatie:</text:span> Langstraat 12 8131BC Wijhe</text:p>
            <text:p text:style-name="common-al">
            <text:span text:style-name="nadrukvet">Projectomschrijving:</text:span> Ontheffing van de verblijfsperiode van 02.00 uur naar 03.00 uur voor Eet- en drinklokaal de Slinger.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87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43812023</meta:user-defined>
    <meta:user-defined meta:name="DCTERMS.abstract">2023 Ontheffing Sluitingstijd en Verblijfsperiode ''Eet- en drinklokaal de Slinger'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Ontheffing Verblijfsperiode in horecagelegenhei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71</meta:user-defined>
    <meta:user-defined meta:name="OVERHEIDop.GmbID/DC.identifier">gmb-2023-27871</meta:user-defined>
    <meta:user-defined meta:name="OVERHEIDop.versieInformatie"/>
  </office:meta>
</office:document-meta>
</file>