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Steiger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Oude Steiger, sectie F, nummer 677: plaatsen van meedraaiende zonnepanelen <text:span text:style-name="nadrukcur">18-01-2023</text:span></text:p>
            <text:p text:style-name="common-al">
            <text:span text:style-name="nadrukvet"/>
          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87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 Oude Steiger in Nes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70</meta:user-defined>
    <meta:user-defined meta:name="OVERHEIDop.GmbID/DC.identifier">gmb-2023-27870</meta:user-defined>
    <meta:user-defined meta:name="OVERHEIDop.versieInformatie"/>
  </office:meta>
</office:document-meta>
</file>