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3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is een melding ontvangen waarvoor geen vergunningsplicht geldt voor de locatie Rosariopark 42, 5104HW Dongen. De melding is geregistreerd onder zaaknummer Z2023-00000794. De melding betreft:</text:p>
            <text:p text:style-name="common-al">- het plaatsen van een container vanaf 2-10-2023 tot 12-10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869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9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9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Rosariopark 42, 5104HW Dongen</meta:user-defined>
    <dc:language>nl</dc:language>
    <meta:user-defined meta:name="OVERHEIDop.locatietype/OVERHEIDop.gebiedsmarkering">Punt</meta:user-defined>
    <meta:user-defined meta:name="DC.title">Kennisgeving ontvangst melding, : 13 juni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8690</meta:user-defined>
    <meta:user-defined meta:name="OVERHEIDop.GmbID/DC.identifier">gmb-2023-278690</meta:user-defined>
    <meta:user-defined meta:name="OVERHEIDop.versieInformatie"/>
  </office:meta>
</office:document-meta>
</file>