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5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is een melding ontvangen waarvoor geen vergunningsplicht geldt voor de locatie Wilhelminaplein, Dongen. De melding is geregistreerd onder zaaknummer Z2023-00000803. De melding betreft:</text:p>
            <text:p text:style-name="common-al">- Ontheffing Art 35 horeca poffertjeskraam Kermis Dongen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867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7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7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Wilhelminaplein, Dongen</meta:user-defined>
    <dc:language>nl</dc:language>
    <meta:user-defined meta:name="OVERHEIDop.locatietype/OVERHEIDop.gebiedsmarkering">Punt</meta:user-defined>
    <meta:user-defined meta:name="DC.title">Kennisgeving ontvangst melding, : 5 juni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8675</meta:user-defined>
    <meta:user-defined meta:name="OVERHEIDop.GmbID/DC.identifier">gmb-2023-278675</meta:user-defined>
    <meta:user-defined meta:name="OVERHEIDop.versieInformatie"/>
  </office:meta>
</office:document-meta>
</file>