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60 5571KS Bergeijk, het bouwen van twee vrijstaande gezinswoningen en inritten /uit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589
</text:p>
            <text:p text:style-name="common-al">
Datum ontvangst: 15-06-2023
</text:p>
            <text:p text:style-name="common-al">
Omschrijving: Loo 60 5571KS Bergeijk, het bouwen van twee vrijstaande gezinswoningen en inritten /uitwege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866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6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6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89</meta:user-defined>
    <meta:user-defined meta:name="DCTERMS.abstract">het bouwen van twee vrijstaande gezinswoningen en inritten /uitwegen</meta:user-defined>
    <dc:language>nl</dc:language>
    <meta:user-defined meta:name="OVERHEIDop.locatietype/OVERHEIDop.gebiedsmarkering">Punt</meta:user-defined>
    <meta:user-defined meta:name="DC.title">Ingekomen aanvraag omgevingsvergunning, Loo 60 5571KS Bergeijk, het bouwen van twee vrijstaande gezinswoningen en inritten /uitwegen</meta:user-defined>
    <meta:user-defined meta:name="DCTERMS.W3CDTF/DCTERMS.available">2023-06-27</meta:user-defined>
    <meta:user-defined meta:name="DCTERMS.W3CDTF/OVERHEIDop.jaargang">2023</meta:user-defined>
    <meta:user-defined meta:name="OVERHEIDop.publicationIssue">278660</meta:user-defined>
    <meta:user-defined meta:name="OVERHEIDop.GmbID/DC.identifier">gmb-2023-278660</meta:user-defined>
    <meta:user-defined meta:name="OVERHEIDop.versieInformatie"/>
  </office:meta>
</office:document-meta>
</file>