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aanvraag zandterras en wijziging alcoholvergunning strandpaviljoen de Uitkijk, Strand Egmond aan Zee 8 in Egmond Aan Zee, verzenddatum 22 juni 2023 (Z23 118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864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4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4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 aanvraag zandterras en wijziging alcoholvergunning strandpaviljoen de Uitkijk, Strand Egmond aan Zee 8 in Egmond Aan Zee, verzenddatum 22 juni 2023 (Z23 118837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8645</meta:user-defined>
    <meta:user-defined meta:name="OVERHEIDop.GmbID/DC.identifier">gmb-2023-278645</meta:user-defined>
    <meta:user-defined meta:name="OVERHEIDop.versieInformatie"/>
  </office:meta>
</office:document-meta>
</file>