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inihijskraan, verreiker en afzetting werkterrein, Piazza 64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21 </text:p>
            <text:p text:style-name="common-al"> Omschrijving: plaatsen van een minihijskraan, verreiker en afzetting werk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21</meta:user-defined>
    <meta:user-defined meta:name="DCTERMS.abstract">plaatsen van een minihijskraan, verreiker en afzetting werkterrein</meta:user-defined>
    <dc:language>nl</dc:language>
    <meta:user-defined meta:name="OVERHEIDop.locatietype/OVERHEIDop.gebiedsmarkering">Punt</meta:user-defined>
    <meta:user-defined meta:name="DC.title">Besluit op aanvraag: plaatsen van een minihijskraan, verreiker en afzetting werkterrein, Piazza 64 5611AE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42</meta:user-defined>
    <meta:user-defined meta:name="OVERHEIDop.GmbID/DC.identifier">gmb-2023-278642</meta:user-defined>
    <meta:user-defined meta:name="OVERHEIDop.versieInformatie"/>
  </office:meta>
</office:document-meta>
</file>