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op een rijksmonument - Kerkstraat 9 in Zuidhorn</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Westerkwartier een aanvraag ontvangen voor het plaatsen van zonnepanelen op een rijksmonument op locatie Kerkstraat 9 in Zuidhorn. De aanvraag is geregistreerd onder zaaknummer Z202302129.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63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3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3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op een rijksmonument - Kerkstraat 9 in Zuidhorn</meta:user-defined>
    <meta:user-defined meta:name="DCTERMS.W3CDTF/DCTERMS.available">2023-06-27</meta:user-defined>
    <meta:user-defined meta:name="DCTERMS.W3CDTF/OVERHEIDop.jaargang">2023</meta:user-defined>
    <meta:user-defined meta:name="OVERHEIDop.publicationIssue">278637</meta:user-defined>
    <meta:user-defined meta:name="OVERHEIDop.GmbID/DC.identifier">gmb-2023-278637</meta:user-defined>
    <meta:user-defined meta:name="OVERHEIDop.versieInformatie"/>
  </office:meta>
</office:document-meta>
</file>