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 wijzigen inrichting horecabedrijf Rabauw Craft Beer Eindhoven BV ; toevoegen terras, Torenallee 55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Wijziging exploitatievergunning is ingediend. </text:p>
            <text:p text:style-name="common-al"> Zaaknummer: H21/45511-DHV-131317-001 </text:p>
            <text:p text:style-name="common-al"> Omschrijving:  wijzigen inrichting horecabedrijf Rabauw Craft Beer Eindhoven BV ; toevoe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55 5617BA Eindhoven</text:p>
              </text:list-item>
            </text:list>
            <text:p text:style-name="common-al"> Datum ontvangst: 22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63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5511-DHV-131317-001</meta:user-defined>
    <meta:user-defined meta:name="DCTERMS.abstract"> wijzigen inrichting horecabedrijf Rabauw Craft Beer Eindhoven BV ; toevoegen terras</meta:user-defined>
    <dc:language>nl</dc:language>
    <meta:user-defined meta:name="OVERHEIDop.locatietype/OVERHEIDop.gebiedsmarkering">Punt</meta:user-defined>
    <meta:user-defined meta:name="DC.title">Ingekomen aanvraag:  wijzigen inrichting horecabedrijf Rabauw Craft Beer Eindhoven BV ; toevoegen terras, Torenallee 55 5617BA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31</meta:user-defined>
    <meta:user-defined meta:name="OVERHEIDop.GmbID/DC.identifier">gmb-2023-278631</meta:user-defined>
    <meta:user-defined meta:name="OVERHEIDop.versieInformatie"/>
  </office:meta>
</office:document-meta>
</file>