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Kloost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Kloosterweg.</text:span>
          </text:p>
            <text:p text:style-name="common-al">Datum indiening: 22-6-2023</text:p>
            <text:p text:style-name="common-al">Zaakomschrijving: het verlengen van de plaatsing van een kunstwerk</text:p>
            <text:p text:style-name="common-al">Zaaknummer: 95487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78618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61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61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4877</meta:user-defined>
    <meta:user-defined meta:name="DCTERMS.abstract">het verlengen van de plaatsing van een kunstwerk</meta:user-defined>
    <dc:language>nl</dc:language>
    <meta:user-defined meta:name="OVERHEIDop.locatietype/OVERHEIDop.gebiedsmarkering">Punt</meta:user-defined>
    <meta:user-defined meta:name="DC.title">Aanvraag Omgevingsvergunning, Burgh-Haamstede, Kloosterweg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618</meta:user-defined>
    <meta:user-defined meta:name="OVERHEIDop.GmbID/DC.identifier">gmb-2023-278618</meta:user-defined>
    <meta:user-defined meta:name="OVERHEIDop.versieInformatie"/>
  </office:meta>
</office:document-meta>
</file>