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ortuin aanpassen van grind naar gras + inbouwen trampoline aan Kerklaan 10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oortuin kerklaan 103 aanpassen van grind naar gras + inbouwen trampoline aan Kerklaan 10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juni 2023. De gemeente Heemstede neemt daarover tot en met 10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oortuin aanpassen van grind naar gras + inbouwen trampoline aan Kerklaan 103</meta:user-defined>
    <meta:user-defined meta:name="DCTERMS.W3CDTF/DCTERMS.available">2023-06-27</meta:user-defined>
    <meta:user-defined meta:name="DCTERMS.W3CDTF/OVERHEIDop.jaargang">2023</meta:user-defined>
    <meta:user-defined meta:name="OVERHEIDop.publicationIssue">278615</meta:user-defined>
    <meta:user-defined meta:name="OVERHEIDop.GmbID/DC.identifier">gmb-2023-278615</meta:user-defined>
    <meta:user-defined meta:name="OVERHEIDop.versieInformatie"/>
  </office:meta>
</office:document-meta>
</file>