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ontheffing artikel 35- midzomermuziekfestival aan de Vecht d.d. 26 juni 2023 Vreeland, Loenen en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op grond van artikel 35 van de Alcoholwet voor het schenken van zwak alcoholische dranken tijdens het Midzomermuziekfestival op 26 juni 2023 op de locatries Boslaan 9 Vreeland (12:45-15:00 uur), Dorpsstraat 81 Loenen (16:30-19:00 uur) en Nieuwersluis binnentuin nabij Stationsweg 5 (14:30-17:00 uur).</text:p>
            <text:p text:style-name="common-al">Datum besluit: 22 juni 2023</text:p>
            <text:p text:style-name="common-al">'verzenddatum besluit: 22 juni 2023</text:p>
            <text:p text:style-name="common-al">Zaaknummer: Z2023-00001212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861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1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1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Boslaan 9-TRAF, Vreeland</meta:user-defined>
    <dc:language>nl</dc:language>
    <meta:user-defined meta:name="OVERHEIDop.locatietype/OVERHEIDop.gebiedsmarkering">Punt</meta:user-defined>
    <meta:user-defined meta:name="DC.title">Gemeente Stichtse Vecht - ontheffing artikel 35- midzomermuziekfestival aan de Vecht d.d. 26 juni 2023 Vreeland, Loenen en Nieuwersluis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613</meta:user-defined>
    <meta:user-defined meta:name="OVERHEIDop.GmbID/DC.identifier">gmb-2023-278613</meta:user-defined>
    <meta:user-defined meta:name="OVERHEIDop.versieInformatie"/>
  </office:meta>
</office:document-meta>
</file>