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ind blaas vrachtwagen, Picushof 2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94 </text:p>
            <text:p text:style-name="common-al"> Omschrijving: plaatsen van een grind blaas vrach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2 5613S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94</meta:user-defined>
    <meta:user-defined meta:name="DCTERMS.abstract">plaatsen van een grind blaas vrachtwagen</meta:user-defined>
    <dc:language>nl</dc:language>
    <meta:user-defined meta:name="OVERHEIDop.locatietype/OVERHEIDop.gebiedsmarkering">Punt</meta:user-defined>
    <meta:user-defined meta:name="DC.title">Besluit op aanvraag: plaatsen van een grind blaas vrachtwagen, Picushof 2 5613SC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11</meta:user-defined>
    <meta:user-defined meta:name="OVERHEIDop.GmbID/DC.identifier">gmb-2023-278611</meta:user-defined>
    <meta:user-defined meta:name="OVERHEIDop.versieInformatie"/>
  </office:meta>
</office:document-meta>
</file>