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de Vennen Ontvangstdatum: 22 juni 2023</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ntvangen voor  Exploitatievergunning de Vennen op locatie Deken Batenburgstraat 2, 5104CR Dongen. De aanvraag is geregistreerd onder zaaknummer Z2023-00000853. De aanvraag betreft de volgende activiteiten:</text:p>
            <text:p text:style-name="common-al">-  Exploitatievergunning de Vennen</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60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0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0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Deken Batenburgstraat 2, 5104CR Dongen  Exploitatievergunning de Vennen Ontvangstdatum: 22 juni 2023</meta:user-defined>
    <dc:language>nl</dc:language>
    <meta:user-defined meta:name="OVERHEIDop.locatietype/OVERHEIDop.gebiedsmarkering">Punt</meta:user-defined>
    <meta:user-defined meta:name="DC.title">aanvraag   Exploitatievergunning de Vennen Ontvangstdatum: 22 juni 2023</meta:user-defined>
    <meta:user-defined meta:name="DCTERMS.W3CDTF/DCTERMS.available">2023-06-29</meta:user-defined>
    <meta:user-defined meta:name="DCTERMS.W3CDTF/OVERHEIDop.jaargang">2023</meta:user-defined>
    <meta:user-defined meta:name="OVERHEIDop.publicationIssue">278602</meta:user-defined>
    <meta:user-defined meta:name="OVERHEIDop.GmbID/DC.identifier">gmb-2023-278602</meta:user-defined>
    <meta:user-defined meta:name="OVERHEIDop.versieInformatie"/>
  </office:meta>
</office:document-meta>
</file>