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ambtelijke hoorzitting bezwaar maandag 3 juli 2023 om 1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schrift tegen het besluit van burgemeester en wethouders van 9 maart 2023 tot het verlenen van een omgevingsvergunning voor groot onderhoud aan voor- en achtergevel van het gebouw en aan het dak, perceel Koningin Wilhelminastraat 14a te Katwijk.</text:p>
            <text:p text:style-name="last-al">De hoorzitting zal digitaal plaatsvinden. Voor deelname als journalist of als toehoorder kunt u zich inschrijven bij <text:span text:style-name="nadrukondlijn">ondersteuningbezwaarenklachten@katwijk.n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860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0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0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genda ambtelijke hoorzitting bezwaar maandag 3 juli 2023 om 14.00 uur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8601</meta:user-defined>
    <meta:user-defined meta:name="OVERHEIDop.GmbID/DC.identifier">gmb-2023-278601</meta:user-defined>
    <meta:user-defined meta:name="OVERHEIDop.versieInformatie"/>
  </office:meta>
</office:document-meta>
</file>