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9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is een melding ontvangen waarvoor geen vergunningsplicht geldt voor de locatie parkeervak tegenover Sint Josephstraat 36 Dongen. De melding is geregistreerd onder zaaknummer 2023-000961. De melding betreft:</text:p>
            <text:p text:style-name="common-al">plaatsen van een container 21 tot 24 januari2023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86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tegenover Sint Josephstraat 36 Dongen</meta:user-defined>
    <dc:language>nl</dc:language>
    <meta:user-defined meta:name="OVERHEIDop.locatietype/OVERHEIDop.gebiedsmarkering">Punt</meta:user-defined>
    <meta:user-defined meta:name="DC.title">Ontvangst melding. Ontvangstdatum: 19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27860</meta:user-defined>
    <meta:user-defined meta:name="OVERHEIDop.GmbID/DC.identifier">gmb-2023-27860</meta:user-defined>
    <meta:user-defined meta:name="OVERHEIDop.versieInformatie"/>
  </office:meta>
</office:document-meta>
</file>