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Dr C A Gerkestraat 77, bouwkundige splitsing naar recreatie appartement, ingekomen 19 juni 2023, ODIJ-Z-23-1256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859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59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59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ingekomen aanvraag omgevingsvergunning Dr C A Gerkestraat 77, bouwkundige splitsing naar recreatie appartement, ingekomen 19 juni 2023, ODIJ-Z-23-125638</meta:user-defined>
    <meta:user-defined meta:name="DCTERMS.W3CDTF/DCTERMS.available">2023-06-29</meta:user-defined>
    <meta:user-defined meta:name="DCTERMS.W3CDTF/OVERHEIDop.jaargang">2023</meta:user-defined>
    <meta:user-defined meta:name="OVERHEIDop.publicationIssue">278593</meta:user-defined>
    <meta:user-defined meta:name="OVERHEIDop.GmbID/DC.identifier">gmb-2023-278593</meta:user-defined>
    <meta:user-defined meta:name="OVERHEIDop.versieInformatie"/>
  </office:meta>
</office:document-meta>
</file>