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ruinisse, Oude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ruinisse, Oudestraat 2.</text:span>
          </text:p>
            <text:p text:style-name="common-al">Zaakomschrijving: het schenken van alcohol tijdens Visserijdagen 2023</text:p>
            <text:p text:style-name="common-al">Zaaknummer: 940541</text:p>
            <text:p text:style-name="common-al">Beschikking datum verzonden: 23-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59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9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9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40541</meta:user-defined>
    <meta:user-defined meta:name="DCTERMS.abstract">het schenken van alcohol tijdens Visserijdagen 2023</meta:user-defined>
    <dc:language>nl</dc:language>
    <meta:user-defined meta:name="OVERHEIDop.locatietype/OVERHEIDop.gebiedsmarkering">Punt</meta:user-defined>
    <meta:user-defined meta:name="DC.title">Ontheffing zwakalcoholische dranken verleend, Bruinisse, Oudestraat 2</meta:user-defined>
    <meta:user-defined meta:name="DCTERMS.W3CDTF/DCTERMS.available">2023-06-27</meta:user-defined>
    <meta:user-defined meta:name="DCTERMS.W3CDTF/OVERHEIDop.jaargang">2023</meta:user-defined>
    <meta:user-defined meta:name="OVERHEIDop.publicationIssue">278592</meta:user-defined>
    <meta:user-defined meta:name="OVERHEIDop.GmbID/DC.identifier">gmb-2023-278592</meta:user-defined>
    <meta:user-defined meta:name="OVERHEIDop.versieInformatie"/>
  </office:meta>
</office:document-meta>
</file>