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meenteweg 10 Lud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meenteweg 10, 9624 PA, voor de bouw van een loods, 22 jun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859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9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9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chtermeenteweg 10 Luddeweer aanvraag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591</meta:user-defined>
    <meta:user-defined meta:name="OVERHEIDop.GmbID/DC.identifier">gmb-2023-278591</meta:user-defined>
    <meta:user-defined meta:name="OVERHEIDop.versieInformatie"/>
  </office:meta>
</office:document-meta>
</file>