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Elkerzeeseweg 2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Elkerzeeseweg 2b.</text:span>
          </text:p>
            <text:p text:style-name="common-al">Zaakomschrijving: het organiseren van een tenniskamp en groepskamperen</text:p>
            <text:p text:style-name="common-al">Datum evenement: 16 juli 2023 tot en met 20 juli 2023</text:p>
            <text:p text:style-name="common-al">Zaaknummer: 909931</text:p>
            <text:p text:style-name="common-al">Beschikking datum verzonden: 23-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58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8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8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09931</meta:user-defined>
    <meta:user-defined meta:name="DCTERMS.abstract">het organiseren van een tenniskamp en groepskamperen</meta:user-defined>
    <dc:language>nl</dc:language>
    <meta:user-defined meta:name="OVERHEIDop.locatietype/OVERHEIDop.gebiedsmarkering">Punt</meta:user-defined>
    <meta:user-defined meta:name="DC.title">Evenementenvergunning verleend, Scharendijke, Elkerzeeseweg 2 b</meta:user-defined>
    <meta:user-defined meta:name="DCTERMS.W3CDTF/DCTERMS.available">2023-06-27</meta:user-defined>
    <meta:user-defined meta:name="DCTERMS.W3CDTF/OVERHEIDop.jaargang">2023</meta:user-defined>
    <meta:user-defined meta:name="OVERHEIDop.publicationIssue">278586</meta:user-defined>
    <meta:user-defined meta:name="OVERHEIDop.GmbID/DC.identifier">gmb-2023-278586</meta:user-defined>
    <meta:user-defined meta:name="OVERHEIDop.versieInformatie"/>
  </office:meta>
</office:document-meta>
</file>