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de verbouwing/uitbreiding van het rijksmonument - Kompagnonswei 34, 9221SX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Kompagnonswei 34, 9221SX Rottevalle, de verbouwing/uitbreiding van het rijksmonument, datum bekendmaking: 19 januari 2023</text:p>
              </text:list-item>
            </text:list>
            <text:p text:style-name="common-al">
            <text:span text:style-name="nadrukvet">
              <text:span text:style-name="nadrukcur">Bekijken</text:span>
            </text:span>
          </text:p>
            <text:p text:style-name="common-al">De beschikking, de ruimtelijke onderbouwing, en de bijbehorende stukken, liggen met ingang van woensdag 26 januari 2023 gedurende zes weken ter inzage. De beschikking is in te zien:</text:p>
            <text:list text:style-name="id1-3-2-1-1-6">
              <text:list-item text:style-override="id1-3-2-1-1-6-1">
                <text:number>•</text:number>
                <text:p text:style-name="al">In het gemeentehuis aan de Gauke Boelensstraat 2 te Drachten, alleen na telefonische afspraak. </text:p>
              </text:list-item>
            </text:list>
            <text:p text:style-name="common-al">
            <text:span text:style-name="nadrukvet">
              <text:span text:style-name="nadrukcur">Reageren</text:span>
            </text:span>
          </text:p>
            <text:p text:style-name="common-al">Tegen deze beschikking kan van 26 januari 2023 t/m 8 maart 2023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Het indienen van een beroepschrift schorst de werking van deze beschikking niet.Hebben u of derde belanghebbenden er veel belang bij dat deze beschikking niet in werking treedt, dan kan een voorlopige voorziening worden gevraagd bij de voorzieningenrechter van rechtbank Noord-Nederland, Afdeling Bestuursrecht, Postbus 150, 9700 AD Groningen.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85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5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e omgevingsvergunning uitgebreid, Kompagnonswei 34, 9221SX Rottevalle, de verbouwing/uitbreiding van het rijksmonument, datum bekendmaking: 19 januari 2023</meta:user-defined>
    <dc:language>nl</dc:language>
    <meta:user-defined meta:name="OVERHEIDop.locatietype/OVERHEIDop.gebiedsmarkering">Punt</meta:user-defined>
    <meta:user-defined meta:name="DC.title">Gemeente Smallingerland - verlening omgevingsvergunning uitgebreid - de verbouwing/uitbreiding van het rijksmonument - Kompagnonswei 34, 9221SX Rottevall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856</meta:user-defined>
    <meta:user-defined meta:name="OVERHEIDop.GmbID/DC.identifier">gmb-2023-27856</meta:user-defined>
    <meta:user-defined meta:name="OVERHEIDop.versieInformatie"/>
  </office:meta>
</office:document-meta>
</file>