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visstraat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4 vakken, Davisstraat 161, 10-07-2023, Locatie: Davisstraat 161</text:p>
            <text:p text:style-name="common-al">Looptijd :10-07-2023 t/m 10-07-2023</text:p>
            <text:p text:style-name="common-al">Verzonden naar aanvrager op: 22-06-2023</text:p>
            <text:p text:style-name="common-al">Kenmerk gemeente: Z/23/21751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51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4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132</meta:user-defined>
    <meta:user-defined meta:name="DCTERMS.abstract">TVM, 4 vakken, Davisstraat 161, 10-07-2023, Davisstraat 161</meta:user-defined>
    <dc:language>nl</dc:language>
    <meta:user-defined meta:name="OVERHEIDop.locatietype/OVERHEIDop.gebiedsmarkering">Punt</meta:user-defined>
    <meta:user-defined meta:name="DC.title">Besluit apv vergunning Verleend - Davisstraat 161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546</meta:user-defined>
    <meta:user-defined meta:name="OVERHEIDop.GmbID/DC.identifier">gmb-2023-278546</meta:user-defined>
    <meta:user-defined meta:name="OVERHEIDop.versieInformatie"/>
  </office:meta>
</office:document-meta>
</file>