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ras en/of exploitatievergunning verleend, Bruinisse, Nieuwstraat 2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Terrasvergunning en/of Exploitatieverguning, Bruinisse, Nieuwstraat 26.</text:span>
          </text:p>
            <text:p text:style-name="common-al">Zaakomschrijving: het plaatsen van een terras tijdens Visserijdagen 2023</text:p>
            <text:p text:style-name="common-al">Zaaknummer: 869407</text:p>
            <text:p text:style-name="common-al">Beschikking datum verzonden: 23-6-2023</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78543</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8543</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8543</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vergunning</meta:user-defined>
    <meta:user-defined meta:name="OVERHEIDop.referentienummer">869407</meta:user-defined>
    <meta:user-defined meta:name="DCTERMS.abstract">het plaatsen van een terras tijdens Visserijdagen 2023</meta:user-defined>
    <dc:language>nl</dc:language>
    <meta:user-defined meta:name="OVERHEIDop.locatietype/OVERHEIDop.gebiedsmarkering">Punt</meta:user-defined>
    <meta:user-defined meta:name="DC.title">Terras en/of exploitatievergunning verleend, Bruinisse, Nieuwstraat 26</meta:user-defined>
    <meta:user-defined meta:name="DCTERMS.W3CDTF/DCTERMS.available">2023-06-27</meta:user-defined>
    <meta:user-defined meta:name="DCTERMS.W3CDTF/OVERHEIDop.jaargang">2023</meta:user-defined>
    <meta:user-defined meta:name="OVERHEIDop.publicationIssue">278543</meta:user-defined>
    <meta:user-defined meta:name="OVERHEIDop.GmbID/DC.identifier">gmb-2023-278543</meta:user-defined>
    <meta:user-defined meta:name="OVERHEIDop.versieInformatie"/>
  </office:meta>
</office:document-meta>
</file>