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ughelstraat 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Breughelstraat 9 - 17/07/2023, Locatie: Breughelstraat 9-2</text:p>
            <text:p text:style-name="common-al">Looptijd :17-07-2023 t/m 17-07-2023</text:p>
            <text:p text:style-name="common-al">Verzonden naar aanvrager op: 22-06-2023</text:p>
            <text:p text:style-name="common-al">Kenmerk gemeente: Z/23/2173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0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3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025</meta:user-defined>
    <meta:user-defined meta:name="DCTERMS.abstract">TVM - Breughelstraat 9 - 17/07/2023, Breughelstraat 9-2</meta:user-defined>
    <dc:language>nl</dc:language>
    <meta:user-defined meta:name="OVERHEIDop.locatietype/OVERHEIDop.gebiedsmarkering">Punt</meta:user-defined>
    <meta:user-defined meta:name="DC.title">Besluit apv vergunning Verleend - Breughelstraat 9-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536</meta:user-defined>
    <meta:user-defined meta:name="OVERHEIDop.GmbID/DC.identifier">gmb-2023-278536</meta:user-defined>
    <meta:user-defined meta:name="OVERHEIDop.versieInformatie"/>
  </office:meta>
</office:document-meta>
</file>