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Grote Krocht 41, verbouwing van het theater, verzonden 22 juni 2023, ODIJ-Z-22-107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31 oktober 2023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7853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53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53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opschorten termijn verstrekking beschikking Grote Krocht 41, verbouwing van het theater, verzonden 22 juni 2023, ODIJ-Z-22-107091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8533</meta:user-defined>
    <meta:user-defined meta:name="OVERHEIDop.GmbID/DC.identifier">gmb-2023-278533</meta:user-defined>
    <meta:user-defined meta:name="OVERHEIDop.versieInformatie"/>
  </office:meta>
</office:document-meta>
</file>