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´Verzamelplan Pijnacker-Nootdorp 2022/2023´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raad besloten het ontwerpbestemmingsplan ´Verzamelplan Pijnacker-Nootdorp 2022/2023´ vrij te geven voor zienswijzen. Het ontwerpbestemmingsplan ligt daarom met ingang van donderdag 26 januari 2023 gedurende zes weken voor eenieder ter inzage. </text:p>
            <text:p text:style-name="common-al">Het ontwerpbestemmingsplan en de daarbij behorende stukken is digitaal beschikbaar op www.pijnacker-nootdorp.nl/plannen-ter-inzage en te raadplegen via de landelijke voorziening <text:a xlink:href="http://www.ruimtelijkeplannen.nl" xlink:type="simple">www.ruimtelijkeplannen.nl</text:a>. Ook kan het plan fysiek worden ingezien bij de informatiebalie van het gemeentehuis, Oranjeplein 1 in Pijnacker. </text:p>
            <text:p text:style-name="common-al">
            <text:span text:style-name="nadrukvet">Inhoud van het plan</text:span>
          </text:p>
            <text:p text:style-name="common-al">Dit bestemmingsplan heeft betrekking op de volgende locaties:</text:p>
            <text:p text:style-name="common-al">A. Boezemweg 18 (Pijnacker): ontwikkeling bedrijfsvestiging; </text:p>
            <text:p text:style-name="common-al">B. Delftsestraatweg 21 (Delfgauw): omzetten bedrijfswoning in burgerwoning; </text:p>
            <text:p text:style-name="common-al">C. Wilgenweg 82 (Pijnacker): legaliseren paddocks en gebruik verharding; </text:p>
            <text:p text:style-name="common-al">D. Zuideindseweg 78 (Delfgauw): verplaatsen woning; </text:p>
            <text:p text:style-name="common-al">E. Stationsstraat 36 t/m 52 en 64 t/m 98 (Pijnacker): dakopbouwen; </text:p>
            <text:p text:style-name="common-al">F. Stoomweg/Heronpad (Nootdorp): aanpassen bouwregels; </text:p>
            <text:p text:style-name="common-al">G. Geerweg 13 en 21 (Nootdorp): bouwen woningen; en</text:p>
            <text:p text:style-name="common-al">H. Industrieweg 12 (Nootdorp): omzetten bedrijfswoning in burgerwoning. </text:p>
            <text:p text:style-name="common-al">
            <text:span text:style-name="nadrukvet">Zienswijzen</text:span>
          </text:p>
            <text:p text:style-name="common-al">Tijdens de inzagetermijn kunt u een zienswijze op het ontwerpbestemmingsplan indienen bij de gemeenteraad. Schriftelijke zienswijzen richt u aan: de gemeenteraad van Pijnacker-Nootdorp, Postbus 1, 2640 AA Pijnacker. Het is ook mogelijk digitaal een zienswijze in te dienen via de website van de gemeente, www.pijnacker-nootdorp.nl. Voor het indienen van een mondelinge zienswijze kunt u voor een afspraak contact opnemen met het secretariaat van de afdeling RBG, team Ruimte via telefoonnummer 14 015. De zienswijze dient de volgende informatie te bevatten: naam en adres van de indiener, datum, redenen van de zienswijze en het plan waarop de zienswijze betrekking heeft. </text:p>
            <text:p text:style-name="common-al">Pijnacker-Nootdorp, 25 januari 2023</text:p>
            <text:p text:style-name="common-al">Het college van Pijnacker-Nootdor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8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26.bp000220139-3001</meta:user-defined>
    <dc:language>nl</dc:language>
    <meta:user-defined meta:name="OVERHEIDop.locatietype/OVERHEIDop.gebiedsmarkering">Gemeente</meta:user-defined>
    <meta:user-defined meta:name="DC.title">Ontwerpbestemmingsplan ´Verzamelplan Pijnacker-Nootdorp 2022/2023´ ter inzag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852</meta:user-defined>
    <meta:user-defined meta:name="OVERHEIDop.GmbID/DC.identifier">gmb-2023-27852</meta:user-defined>
    <meta:user-defined meta:name="OVERHEIDop.versieInformatie"/>
  </office:meta>
</office:document-meta>
</file>