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sephus Jitt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Josephus Jittastraat 1 (2x vak), Locatie: Josephus Jittastraat 1</text:p>
            <text:p text:style-name="common-al">Looptijd :29-06-2023 t/m 30-06-2023</text:p>
            <text:p text:style-name="common-al">Verzonden naar aanvrager op: 22-06-2023</text:p>
            <text:p text:style-name="common-al">Kenmerk gemeente: Z/23/2174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46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0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0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692</meta:user-defined>
    <meta:user-defined meta:name="DCTERMS.abstract">TVM: Josephus Jittastraat 1 (2x vak), Josephus Jittastraat 1</meta:user-defined>
    <dc:language>nl</dc:language>
    <meta:user-defined meta:name="OVERHEIDop.locatietype/OVERHEIDop.gebiedsmarkering">Punt</meta:user-defined>
    <meta:user-defined meta:name="DC.title">Besluit apv vergunning Verleend - Josephus Jittastraat 1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509</meta:user-defined>
    <meta:user-defined meta:name="OVERHEIDop.GmbID/DC.identifier">gmb-2023-278509</meta:user-defined>
    <meta:user-defined meta:name="OVERHEIDop.versieInformatie"/>
  </office:meta>
</office:document-meta>
</file>