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entsz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en, Barentszplein 2, 29-6-2023 tm 22-7-2023, Locatie: Barentszplein 2</text:p>
            <text:p text:style-name="common-al">Looptijd :29-06-2023 t/m 22-07-2023</text:p>
            <text:p text:style-name="common-al">Verzonden naar aanvrager op: 22-06-2023</text:p>
            <text:p text:style-name="common-al">Kenmerk gemeente: Z/23/21748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748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50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50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50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4819</meta:user-defined>
    <meta:user-defined meta:name="DCTERMS.abstract">Objecten, Barentszplein 2, 29-6-2023 tm 22-7-2023, Barentszplein 2</meta:user-defined>
    <dc:language>nl</dc:language>
    <meta:user-defined meta:name="OVERHEIDop.locatietype/OVERHEIDop.gebiedsmarkering">Punt</meta:user-defined>
    <meta:user-defined meta:name="DC.title">Besluit apv vergunning Verleend - Barentszplein 2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505</meta:user-defined>
    <meta:user-defined meta:name="OVERHEIDop.GmbID/DC.identifier">gmb-2023-278505</meta:user-defined>
    <meta:user-defined meta:name="OVERHEIDop.versieInformatie"/>
  </office:meta>
</office:document-meta>
</file>