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leriusstraat 138-146, 29-6-2023, Locatie: Valeriusstraat 142-H</text:p>
            <text:p text:style-name="common-al">Looptijd :29-06-2023 t/m 29-06-2023</text:p>
            <text:p text:style-name="common-al">Verzonden naar aanvrager op: 22-06-2023</text:p>
            <text:p text:style-name="common-al">Kenmerk gemeente: Z/23/2174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4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48</meta:user-defined>
    <meta:user-defined meta:name="DCTERMS.abstract">TVM, Valeriusstraat 138-146, 29-6-2023, Valeriusstraat 142-H</meta:user-defined>
    <dc:language>nl</dc:language>
    <meta:user-defined meta:name="OVERHEIDop.locatietype/OVERHEIDop.gebiedsmarkering">Punt</meta:user-defined>
    <meta:user-defined meta:name="DC.title">Besluit apv vergunning Verleend - Valeriusstraat 142-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98</meta:user-defined>
    <meta:user-defined meta:name="OVERHEIDop.GmbID/DC.identifier">gmb-2023-278498</meta:user-defined>
    <meta:user-defined meta:name="OVERHEIDop.versieInformatie"/>
  </office:meta>
</office:document-meta>
</file>