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kappen van een berk, Graaf Willem II straat 216 1785K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Graaf Willem II straat 216 1785KL Den Helder, kappen van een berk</text:p>
            <text:p text:style-name="common-al">Verzenddatum: 22-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84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420</meta:user-defined>
    <meta:user-defined meta:name="DCTERMS.abstract">buiten behandeling gelaten op 22/6, dossier nog publiceren en afmaken - kappen van een berk</meta:user-defined>
    <dc:language>nl</dc:language>
    <meta:user-defined meta:name="OVERHEIDop.locatietype/OVERHEIDop.gebiedsmarkering">Punt</meta:user-defined>
    <meta:user-defined meta:name="DC.title">Gemeente Den Helder, buiten behandeling aanvraag, kappen van een berk, Graaf Willem II straat 216 1785KL Den Helder</meta:user-defined>
    <meta:user-defined meta:name="DCTERMS.W3CDTF/DCTERMS.available">2023-07-07</meta:user-defined>
    <meta:user-defined meta:name="DCTERMS.W3CDTF/OVERHEIDop.jaargang">2023</meta:user-defined>
    <meta:user-defined meta:name="OVERHEIDop.publicationIssue">278496</meta:user-defined>
    <meta:user-defined meta:name="OVERHEIDop.GmbID/DC.identifier">gmb-2023-278496</meta:user-defined>
    <meta:user-defined meta:name="OVERHEIDop.versieInformatie"/>
  </office:meta>
</office:document-meta>
</file>