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rlet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Parkeervakken reserveren, Terletstraat 49 tot 57, 6-7-2023, Locatie: Terletstraat 49</text:p>
            <text:p text:style-name="common-al">Looptijd :06-07-2023 t/m 06-07-2023</text:p>
            <text:p text:style-name="common-al">Verzonden naar aanvrager op: 22-06-2023</text:p>
            <text:p text:style-name="common-al">Kenmerk gemeente: Z/23/21737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3/217370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91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49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49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3709</meta:user-defined>
    <meta:user-defined meta:name="DCTERMS.abstract">Parkeervakken reserveren, Terletstraat 49 tot 57, 6-7-2023, Terletstraat 49</meta:user-defined>
    <dc:language>nl</dc:language>
    <meta:user-defined meta:name="OVERHEIDop.locatietype/OVERHEIDop.gebiedsmarkering">Punt</meta:user-defined>
    <meta:user-defined meta:name="DC.title">Besluit apv vergunning Verleend - Terletstraat 49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491</meta:user-defined>
    <meta:user-defined meta:name="OVERHEIDop.GmbID/DC.identifier">gmb-2023-278491</meta:user-defined>
    <meta:user-defined meta:name="OVERHEIDop.versieInformatie"/>
  </office:meta>
</office:document-meta>
</file>