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zaleastraat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leefstraat Azalea ter hoogte van Azaleastraat 21 in AMSTERDAM</text:p>
            <text:p text:style-name="common-al">Datum van: 24-07-2023</text:p>
            <text:p text:style-name="common-al">Datum t/m: 01-09-2023</text:p>
            <text:p text:style-name="common-al">Tijd van: 10:00</text:p>
            <text:p text:style-name="common-al">Tijd tot: 15:00</text:p>
            <text:p text:style-name="common-al">Bezoekers drukste moment: 40</text:p>
            <text:p text:style-name="common-al">Activiteiten: veilig spelen, eten, koffie drinken, etc.</text:p>
            <text:p text:style-name="common-al">Ontvangen op: 09-06-2023</text:p>
            <text:p text:style-name="common-al">Kenmerk gemeente: Z/23/217122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461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46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46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3/2171227</meta:user-defined>
    <meta:user-defined meta:name="DCTERMS.abstract">Aanvraag voor een evenementenvergunning ter hoogte van adres Azaleastraat 21 in AMSTERDAM</meta:user-defined>
    <dc:language>nl</dc:language>
    <meta:user-defined meta:name="OVERHEIDop.locatietype/OVERHEIDop.gebiedsmarkering">Punt</meta:user-defined>
    <meta:user-defined meta:name="DC.title">Aanvraag evenementenvergunning Azaleastraat 21 in AMSTERDAM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461</meta:user-defined>
    <meta:user-defined meta:name="OVERHEIDop.GmbID/DC.identifier">gmb-2023-278461</meta:user-defined>
    <meta:user-defined meta:name="OVERHEIDop.versieInformatie"/>
  </office:meta>
</office:document-meta>
</file>