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anstraat 15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deels ontrekken van bewoning voor het exploiteren van een Bed &amp; Breakfast op adres Banstraat 15-2 in AMSTERDAM</text:p>
            <text:p text:style-name="common-al">Ontvangen op : 13-05-2023</text:p>
            <text:p text:style-name="common-al">Kenmerk gemeente: Z/23/2162642</text:p>
            <text:p text:style-name="common-al"/>
            <text:p text:style-name="common-al">
            <text:span text:style-name="nadrukvet">Aanvraag vergunning voor een Bed &amp; Breakfast vergunning aan Banstraat 15-2 in AMSTERDAM</text:span>
          </text:p>
            <text:p text:style-name="common-al">De gemeente Amsterdam heeft een aanvraag voor een Bed &amp; Breakfast vergunning ontvangen. De vergunning is aangevraagd voor het uitbaten van een Bed &amp; Breakfast aan Banstraat 15-2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5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5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5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642</meta:user-defined>
    <meta:user-defined meta:name="DCTERMS.abstract">Aanvraag exploitatievergunning voor een B &amp; B op adres Banstraat 15-2 in AMSTERDAM</meta:user-defined>
    <dc:language>nl</dc:language>
    <meta:user-defined meta:name="OVERHEIDop.locatietype/OVERHEIDop.gebiedsmarkering">Punt</meta:user-defined>
    <meta:user-defined meta:name="DC.title">Aanvraag voor een Bed &amp; Breakfast vergunning Banstraat 15-2 in AMSTERDA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456</meta:user-defined>
    <meta:user-defined meta:name="OVERHEIDop.GmbID/DC.identifier">gmb-2023-278456</meta:user-defined>
    <meta:user-defined meta:name="OVERHEIDop.versieInformatie"/>
  </office:meta>
</office:document-meta>
</file>