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ofgeest 193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verassing feestje ter hoogte van Hofgeest 193A in AMSTERDAM</text:p>
            <text:p text:style-name="common-al">Datum van: 08-07-2023</text:p>
            <text:p text:style-name="common-al">Datum t/m: 08-07-2023</text:p>
            <text:p text:style-name="common-al">Tijd van: 17:00</text:p>
            <text:p text:style-name="common-al">Tijd tot: 22:30</text:p>
            <text:p text:style-name="common-al">Bezoekers drukste moment: 50</text:p>
            <text:p text:style-name="common-al">Activiteiten: Dansen.eten.Barbecueën</text:p>
            <text:p text:style-name="common-al">Ontvangen op: 16-06-2023</text:p>
            <text:p text:style-name="common-al">Kenmerk gemeente: Z/23/217340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40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44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44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2173403</meta:user-defined>
    <meta:user-defined meta:name="DCTERMS.abstract">Aanvraag voor een evenementenvergunning ter hoogte van adres Hofgeest 193A in AMSTERDAM</meta:user-defined>
    <dc:language>nl</dc:language>
    <meta:user-defined meta:name="OVERHEIDop.locatietype/OVERHEIDop.gebiedsmarkering">Punt</meta:user-defined>
    <meta:user-defined meta:name="DC.title">Aanvraag evenementenvergunning Hofgeest 193A in AMSTERDAM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440</meta:user-defined>
    <meta:user-defined meta:name="OVERHEIDop.GmbID/DC.identifier">gmb-2023-278440</meta:user-defined>
    <meta:user-defined meta:name="OVERHEIDop.versieInformatie"/>
  </office:meta>
</office:document-meta>
</file>