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zwak alcoholhoudende dranken tijdens de kofferbakmarkten tussen 12.00 uur en 15.45 uur aan Costerweg ter hoogte van huisnummer 8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zwak alcoholhoudende dranken verleend tijdens de kofferbakmarkten tussen 12.00 uur en 15.45 uur op 5 maart 2023, 10 april 2023 en 29 mei 2023 aan de Costerweg ter hoogte van huisnummer 8.</text:p>
            <text:p text:style-name="common-al">Verzenddatum: 16 januari 2023</text:p>
            <text:p text:style-name="last-al">Als u het niet eens bent met deze beslissing, kunt u daartegen bezwaar maken bij <text:span text:style-name="nadrukvet">de burgemeester</text:span> van Culemborg binnen zes weken na de dag waarop deze brief is verzonden. Vermeld ons kenmerk van de beslissing in uw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7844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44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44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Ontheffing voor zwak alcoholhoudende dranken tijdens de kofferbakmarkten tussen 12.00 uur en 15.45 uur aan Costerweg ter hoogte van huisnummer 8 te Culemborg</meta:user-defined>
    <meta:user-defined meta:name="DCTERMS.W3CDTF/DCTERMS.available">2023-01-27</meta:user-defined>
    <meta:user-defined meta:name="DCTERMS.W3CDTF/OVERHEIDop.jaargang">2023</meta:user-defined>
    <meta:user-defined meta:name="OVERHEIDop.publicationIssue">27844</meta:user-defined>
    <meta:user-defined meta:name="OVERHEIDop.GmbID/DC.identifier">gmb-2023-27844</meta:user-defined>
    <meta:user-defined meta:name="OVERHEIDop.versieInformatie"/>
  </office:meta>
</office:document-meta>
</file>