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orgeiland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vak 7, Stremmen, Wiborgeiland 99-103, 12-07-2023, Locatie: Wiborgeiland 99</text:p>
            <text:p text:style-name="common-al">Looptijd :12-07-2023 t/m 12-07-2023</text:p>
            <text:p text:style-name="common-al">Verzonden naar aanvrager op: 22-06-2023</text:p>
            <text:p text:style-name="common-al">Kenmerk gemeente: Z/23/2174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46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3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4673</meta:user-defined>
    <meta:user-defined meta:name="DCTERMS.abstract">TVM vak 7, Stremmen, Wiborgeiland 99-103, 12-07-2023, Wiborgeiland 99</meta:user-defined>
    <dc:language>nl</dc:language>
    <meta:user-defined meta:name="OVERHEIDop.locatietype/OVERHEIDop.gebiedsmarkering">Punt</meta:user-defined>
    <meta:user-defined meta:name="DC.title">Besluit apv vergunning Verleend - Wiborgeiland 99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431</meta:user-defined>
    <meta:user-defined meta:name="OVERHEIDop.GmbID/DC.identifier">gmb-2023-278431</meta:user-defined>
    <meta:user-defined meta:name="OVERHEIDop.versieInformatie"/>
  </office:meta>
</office:document-meta>
</file>