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juni 2023 BUUF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heeft de gemeente een aanvraag ontvangen voor een evenementenvergunning op locatie Bolkenplein 3A te Veghel. De aanvraag is geregistreerd onder zaaknummer VEV-2023-014.</text:p>
            <text:p text:style-name="common-al">Omschrijving evenement: 1 juni 2023 BUUFPO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84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4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 juni 2023 BUUFPOP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43</meta:user-defined>
    <meta:user-defined meta:name="OVERHEIDop.GmbID/DC.identifier">gmb-2023-27843</meta:user-defined>
    <meta:user-defined meta:name="OVERHEIDop.versieInformatie"/>
  </office:meta>
</office:document-meta>
</file>