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87, Het Groeneveld 46, 3343PL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Het Groeneveld 46, 3343PL Hendrik-Ido-Ambacht met zaaknummer Z2023-00000087 met 6 weken te verlengen. De aanvraag betreft de volgende activitei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78390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39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39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gunningsvrij op locatie Het Groeneveld 46, 3343PL Hendrik-Ido-Ambacht</meta:user-defined>
    <dc:language>nl</dc:language>
    <meta:user-defined meta:name="OVERHEIDop.locatietype/OVERHEIDop.gebiedsmarkering">Punt</meta:user-defined>
    <meta:user-defined meta:name="DC.title">Kennisgeving termijnverlenging Z2023-00000087, Het Groeneveld 46, 3343PL Hendrik-Ido-Ambacht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390</meta:user-defined>
    <meta:user-defined meta:name="OVERHEIDop.GmbID/DC.identifier">gmb-2023-278390</meta:user-defined>
    <meta:user-defined meta:name="OVERHEIDop.versieInformatie"/>
  </office:meta>
</office:document-meta>
</file>