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, ontheffing geluid en ontheffing zondags-wet (kenmerk 983139) parkeerplaats bij Klaverblad 13 Stompwijk Summerlan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2 juni 2023 is aan Stichting Summerland vergunning verleend voor het organiseren van Summerland 2023 op vrijdag 30 juni van 17.00 uur tot zaterdag 1 juli 02.00 uur, op zaterdag 1 juli van 16.00 uur tot zondag 2 juli tot 02.00 uur en zondag 2 juli van 15.30 uur tot 21.00 uur. </text:p>
            <text:p text:style-name="common-al">Artikel 35 Alcoholwet geldt op vrijdag 30 juni van 17.00 uur tot zaterdag 1 juli 01.30 uur, op zaterdag 1 juli van 16.00 uur tot zondag 2 juli tot 01.30 uur en zondag 2 juli van 15.30 uur tot 20.30 uur. </text:p>
            <text:p text:style-name="common-al">Ontheffing geluid geldt op vrijdag 30 juni van 17.00 uur tot zaterdag 1 juli 01.00 uur, op zaterdag 1 juli van 16.00 uur tot zondag 2 juli tot 01.00 uur en zondag 2 juli van 15.30 uur tot 21.00 uur.</text:p>
            <text:p text:style-name="common-al">
            <text:span text:style-name="nadrukvet">Datum bekendmaking besluit: </text:span>22 jun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38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8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, ontheffing geluid en ontheffing zondags-wet (kenmerk 983139) parkeerplaats bij Klaverblad 13 Stompwijk Summerland 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383</meta:user-defined>
    <meta:user-defined meta:name="OVERHEIDop.GmbID/DC.identifier">gmb-2023-278383</meta:user-defined>
    <meta:user-defined meta:name="OVERHEIDop.versieInformatie"/>
  </office:meta>
</office:document-meta>
</file>