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977449) recratiegebied Vlietland Leidschendam-Voorburg Midzomer Avond Tri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2 juni 2023 is aan Stichting Midzomer Triathlon een evenementenvergunning verleend voor het organiseren van de Midzomer Avond Triation op 23 juni 2023 van 18.00 tot 21.45 uur in recratiegebied Vlietland Leidschendam-Voorburg.</text:p>
            <text:p text:style-name="common-al">
            <text:span text:style-name="nadrukvet">Datum bekendmaking besluit: </text:span>22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838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8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8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nmerk 977449) recratiegebied Vlietland Leidschendam-Voorburg Midzomer Avond Triation</meta:user-defined>
    <meta:user-defined meta:name="DCTERMS.W3CDTF/DCTERMS.available">2023-06-26</meta:user-defined>
    <meta:user-defined meta:name="DCTERMS.W3CDTF/OVERHEIDop.jaargang">2023</meta:user-defined>
    <meta:user-defined meta:name="OVERHEIDop.publicationIssue">278380</meta:user-defined>
    <meta:user-defined meta:name="OVERHEIDop.GmbID/DC.identifier">gmb-2023-278380</meta:user-defined>
    <meta:user-defined meta:name="OVERHEIDop.versieInformatie"/>
  </office:meta>
</office:document-meta>
</file>