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rgemeester vd Boschlaan 22, 3956DC Leersum, Evenementenvergunning eindfeest Hoeksteen Leersum op 30 juni 2023 (RX2023-00000935, 22 jun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urgemeester vd Boschlaan 22, 3956DC Leersum, Evenementenvergunning eindfeest Hoeksteen Leersum op 30 juni 2023 (RX2023-00000935, 22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837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7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7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urgemeester vd Boschlaan 22, 3956DC Leersum, Evenementenvergunning eindfeest Hoeksteen Leersum op 30 juni 2023 (RX2023-00000935, 22 juni 2023)</meta:user-defined>
    <dc:language>nl</dc:language>
    <meta:user-defined meta:name="OVERHEIDop.locatietype/OVERHEIDop.gebiedsmarkering">Punt</meta:user-defined>
    <meta:user-defined meta:name="DC.title">Gemeente Utrechtse Heuvelrug, verleende vergunning APV/Bijzondere wetten - Burgemeester vd Boschlaan 22, 3956DC Leersum, Evenementenvergunning eindfeest Hoeksteen Leersum op 30 juni 2023 (RX2023-00000935, 22 juni 2023)</meta:user-defined>
    <meta:user-defined meta:name="OVERHEIDop.datumEindeReactietermijn">2023-08-07</meta:user-defined>
    <meta:user-defined meta:name="OVERHEIDop.terinzageleggingBG">https://jeleefomgeving.nl/inzien/814994386/29ab4c86-10ee-11ee-8159-005056011332</meta:user-defined>
    <meta:user-defined meta:name="DCTERMS.W3CDTF/DCTERMS.available">2023-06-26</meta:user-defined>
    <meta:user-defined meta:name="DCTERMS.W3CDTF/OVERHEIDop.jaargang">2023</meta:user-defined>
    <meta:user-defined meta:name="OVERHEIDop.publicationIssue">278377</meta:user-defined>
    <meta:user-defined meta:name="OVERHEIDop.GmbID/DC.identifier">gmb-2023-278377</meta:user-defined>
    <meta:user-defined meta:name="OVERHEIDop.versieInformatie"/>
  </office:meta>
</office:document-meta>
</file>