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oudenbergseweg 7, 3953ME Maarsbergen, Evenementenvergunning voor het houden van een dorpsfeest op 1 juli 2023 van 12:00 uur tot 24:00 uur (RX2023-00001296, 21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oudenbergseweg 7, 3953ME Maarsbergen, Evenementenvergunning voor het houden van een dorpsfeest op 1 juli 2023 van 12:00 uur tot 24:00 uur (RX2023-00001296, 21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37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7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7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Woudenbergseweg 7, 3953ME Maarsbergen, Evenementenvergunning voor het houden van een dorpsfeest op 1 juli 2023 van 12:00 uur tot 24:00 uur (RX2023-00001296, 21 juni 2023)</meta:user-defined>
    <dc:language>nl</dc:language>
    <meta:user-defined meta:name="OVERHEIDop.locatietype/OVERHEIDop.gebiedsmarkering">Punt</meta:user-defined>
    <meta:user-defined meta:name="DC.title">Gemeente Utrechtse Heuvelrug, verleende vergunning APV/Bijzondere wetten - Woudenbergseweg 7, 3953ME Maarsbergen, Evenementenvergunning voor het houden van een dorpsfeest op 1 juli 2023 van 12:00 uur tot 24:00 uur (RX2023-00001296, 21 juni 2023)</meta:user-defined>
    <meta:user-defined meta:name="OVERHEIDop.datumEindeReactietermijn">2023-08-04</meta:user-defined>
    <meta:user-defined meta:name="OVERHEIDop.terinzageleggingBG">https://jeleefomgeving.nl/inzien/814994386/dea1855e-10dd-11ee-8159-005056011332</meta:user-defined>
    <meta:user-defined meta:name="DCTERMS.W3CDTF/DCTERMS.available">2023-06-26</meta:user-defined>
    <meta:user-defined meta:name="DCTERMS.W3CDTF/OVERHEIDop.jaargang">2023</meta:user-defined>
    <meta:user-defined meta:name="OVERHEIDop.publicationIssue">278374</meta:user-defined>
    <meta:user-defined meta:name="OVERHEIDop.GmbID/DC.identifier">gmb-2023-278374</meta:user-defined>
    <meta:user-defined meta:name="OVERHEIDop.versieInformatie"/>
  </office:meta>
</office:document-meta>
</file>