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twee algemene ruimten naar twee bedkamers aan Valklaan 3, 2342E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alklaan 3, 2342EB Oegstgeest - omzetten van twee algemene ruimten naar twee bedkamers (22-06-2023/ Z/23/16905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83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051</meta:user-defined>
    <meta:user-defined meta:name="DCTERMS.abstract">het omzetten van twee algemene ruimten naar twee bedkamers</meta:user-defined>
    <dc:language>nl</dc:language>
    <meta:user-defined meta:name="OVERHEIDop.locatietype/OVERHEIDop.gebiedsmarkering">Punt</meta:user-defined>
    <meta:user-defined meta:name="DC.title">Toestemming voor het omzetten van twee algemene ruimten naar twee bedkamers aan Valklaan 3, 2342EB Oegstgeest</meta:user-defined>
    <meta:user-defined meta:name="DCTERMS.W3CDTF/DCTERMS.available">2023-06-28</meta:user-defined>
    <meta:user-defined meta:name="DCTERMS.W3CDTF/OVERHEIDop.jaargang">2023</meta:user-defined>
    <meta:user-defined meta:name="OVERHEIDop.externeBijlage">Omgevingsvergunning |exb-2023-31169</meta:user-defined>
    <meta:user-defined meta:name="OVERHEIDop.publicationIssue">278373</meta:user-defined>
    <meta:user-defined meta:name="OVERHEIDop.GmbID/DC.identifier">gmb-2023-278373</meta:user-defined>
    <meta:user-defined meta:name="OVERHEIDop.versieInformatie"/>
  </office:meta>
</office:document-meta>
</file>