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8-42, 1211 LZ Hilversum, Kapelstraat 42, 1211 LZ Hilversum (herstellen constructie balkons Kapelstraat 18-42); CLZ-00005260; 2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pelstraat 18-42, 1211 LZ Hilversum, Kapelstraat 42, 1211 LZ Hilversum (herstellen constructie balkons Kapelstraat 18-42); CLZ-00005260; 22-06-2023; Status: Vergunning verleend, gemeente Hilversum</text:p>
            <text:p text:style-name="common-al">
            
          </text:p>
            <text:p text:style-name="common-al">Verzenddatum: 2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36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6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60</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Kapelstraat 18-42, 1211 LZ Hilversum, Kapelstraat 42, 1211 LZ Hilversum (herstellen constructie balkons Kapelstraat 18-42); CLZ-00005260; 22-06-2023; Status: Vergunning verleend, gemeente Hilversum</meta:user-defined>
    <meta:user-defined meta:name="DCTERMS.W3CDTF/DCTERMS.available">2023-06-26</meta:user-defined>
    <meta:user-defined meta:name="DCTERMS.W3CDTF/OVERHEIDop.jaargang">2023</meta:user-defined>
    <meta:user-defined meta:name="OVERHEIDop.publicationIssue">278364</meta:user-defined>
    <meta:user-defined meta:name="OVERHEIDop.GmbID/DC.identifier">gmb-2023-278364</meta:user-defined>
    <meta:user-defined meta:name="OVERHEIDop.versieInformatie"/>
  </office:meta>
</office:document-meta>
</file>