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eneden Oosterdiep 69 te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ndam maken bekend dat met ingang van 28 juni 2023 het ontwerp wijzigingsplan ‘Beneden Oosterdiep 69’ ter inzage ligt. </text:p>
            <text:p text:style-name="common-al"/>
            <text:p text:style-name="tussenkopcur">Planinhoud</text:p>
            <text:p text:style-name="common-al">Het ontwerp wijzigingsplan heeft betrekking op het perceel aan de Beneden Oosterdiep 69 te Veendam. Het bestemmingsplan kent de bevoegdheid voor het college om, onder voorwaarden, het bestemmingsplan te wijzigen voor het laten vervallen van de detailhandelsaanduiding. Daarnaast worden 3 woningen gerealiseerd.</text:p>
            <text:p text:style-name="common-al"/>
            <text:p text:style-name="tussenkopcur">Plan inzien</text:p>
            <text:p text:style-name="common-al">Met ingang van (datum) ligt het ontwerpbestemmingsplan ‘Beneden Oosterdiep 69’ gedurende zes weken tijdens openingsuren ter inzage op het gemeentehuis, Raadhuisplein 5 te Veendam. Het ontwerp bestemmingsplan is ook digitaal beschikbaar via <text:a xlink:href="http://www.ruimtelijkeplannen.nl/" xlink:type="simple">www.ruimtelijkeplannen.nl</text:a> . De ID-code van het bestemmingsplan is NL.IMRO.0047.04WPBenOdiep69-0301. </text:p>
            <text:p text:style-name="common-al"/>
            <text:p text:style-name="tussenkopcur">Zienswijze</text:p>
            <text:p text:style-name="common-al">Wilt u reageren ? u kunt tot 10 augustus 2023 een schriftelijke of mondelinge zienswijze indienen. Uw schriftelijke zienswijze kunt u sturen naar het college van burgemeester en wethouders, postbus 20.004, 9640 PA Veendam. Voor het indienen van een mondelinge zienswijze dient u tijdig een afspraak te maken. Voor het maken van een afspraak kunt u bellen naar het algemene nummer van de gemeente Veendam, 0598 652 222.</text:p>
            <text:p text:style-name="common-al"/>
            <text:p text:style-name="common-al">Zienswijzen kunnen ook online worden ingediend, hiervoor kunt u gaan naar <text:a xlink:href="http://www.veendam.nl/zienswijze" xlink:type="simple">www.veendam.nl/zienswijze</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836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6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6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46841 </meta:user-defined>
    <meta:user-defined meta:name="DCTERMS.abstract">Datum: 8 juli 2023  - Omschrijving: Bog on the Beach, muziekfestival - Locatie: Borgerswold te Veendam</meta:user-defined>
    <dc:language>nl</dc:language>
    <meta:user-defined meta:name="OVERHEIDop.locatietype/OVERHEIDop.gebiedsmarkering">Adres</meta:user-defined>
    <meta:user-defined meta:name="DC.title">Ontwerp wijzigingsplan Beneden Oosterdiep 69 te Veendam</meta:user-defined>
    <meta:user-defined meta:name="DCTERMS.W3CDTF/DCTERMS.available">2023-06-27</meta:user-defined>
    <meta:user-defined meta:name="DCTERMS.W3CDTF/OVERHEIDop.jaargang">2023</meta:user-defined>
    <meta:user-defined meta:name="OVERHEIDop.publicationIssue">278360</meta:user-defined>
    <meta:user-defined meta:name="OVERHEIDop.GmbID/DC.identifier">gmb-2023-278360</meta:user-defined>
    <meta:user-defined meta:name="OVERHEIDop.versieInformatie"/>
  </office:meta>
</office:document-meta>
</file>