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Borchlaan K25,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stacaravan voor een periode van maximaal 1 jaar ten behoeve van de bouw van een woning.</text:p>
            <text:p text:style-name="common-al">Locatie: Ter Borchlaan kavel 25, Dijkeneiland-Zuid, Veendam</text:p>
            <text:p text:style-name="common-al">Datum besluit: 22 juni 2023</text:p>
            <text:p text:style-name="common-al">Datum verzending: 22 juni 2023 (Kenmerk: 2023-03674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835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5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5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2023-036745</meta:user-defined>
    <meta:user-defined meta:name="DCTERMS.abstract">Voor: Het plaatsen van een stacaravan voor een periode van maximaal 1 jaar ten behoeve van de bouw van een woning</meta:user-defined>
    <dc:language>nl</dc:language>
    <meta:user-defined meta:name="OVERHEIDop.locatietype/OVERHEIDop.gebiedsmarkering">Vlak</meta:user-defined>
    <meta:user-defined meta:name="DC.title">Verleende omgevingsvergunning, Ter Borchlaan K25, Veendam, bouw.</meta:user-defined>
    <meta:user-defined meta:name="DCTERMS.W3CDTF/DCTERMS.available">2023-06-27</meta:user-defined>
    <meta:user-defined meta:name="DCTERMS.W3CDTF/OVERHEIDop.jaargang">2023</meta:user-defined>
    <meta:user-defined meta:name="OVERHEIDop.publicationIssue">278357</meta:user-defined>
    <meta:user-defined meta:name="OVERHEIDop.GmbID/DC.identifier">gmb-2023-278357</meta:user-defined>
    <meta:user-defined meta:name="OVERHEIDop.versieInformatie"/>
  </office:meta>
</office:document-meta>
</file>