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4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ni 2023 een omgevingsvergunning verleend voor het wijzigen van de gevel op de locatie Nieuw-Loosdrechtsedijk 242a te Loosdrecht (zaaknummer Z.7871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835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5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5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Nieuw-Loosdrechtsedijk 242a te Loosdrech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356</meta:user-defined>
    <meta:user-defined meta:name="OVERHEIDop.GmbID/DC.identifier">gmb-2023-278356</meta:user-defined>
    <meta:user-defined meta:name="OVERHEIDop.versieInformatie"/>
  </office:meta>
</office:document-meta>
</file>